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padding="0.097cm" fo:border="0.05pt solid #000000"/>
    </style:style>
    <style:style style:name="Tabelle7" style:family="table">
      <style:table-properties style:width="17cm" table:align="margins"/>
    </style:style>
    <style:style style:name="Tabelle7.A" style:family="table-column">
      <style:table-column-properties style:column-width="17cm" style:rel-column-width="65535*"/>
    </style:style>
    <style:style style:name="Tabelle7.A1" style:family="table-cell">
      <style:table-cell-properties fo:padding="0.097cm" fo:border="0.05pt solid #000000"/>
    </style:style>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text-properties style:font-name="Arial" fo:font-size="12pt" style:font-name-asian="Times New Roman" style:font-size-asian="12pt" style:font-name-complex="Times New Roman" style:font-size-complex="12pt"/>
    </style:style>
    <style:style style:name="P4" style:family="paragraph" style:parent-style-name="Standard">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style:font-name="Arial"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7" style:family="paragraph" style:parent-style-name="Standard">
      <style:paragraph-properties fo:line-height="115%" fo:text-align="center" style:justify-single-word="false"/>
      <style:text-properties style:font-name="Arial" fo:font-size="14pt" fo:font-weight="bold" style:font-size-asian="14pt" style:font-weight-asian="bold" style:font-size-complex="14pt" style:font-weight-complex="bold"/>
    </style:style>
    <style:style style:name="P8" style:family="paragraph" style:parent-style-name="Standard">
      <style:paragraph-properties fo:line-height="115%"/>
      <style:text-properties style:font-name="Arial"/>
    </style:style>
    <style:style style:name="P9" style:family="paragraph" style:parent-style-name="Standard">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text-align="justify" style:justify-single-word="false"/>
      <style:text-properties style:font-name="Arial" fo:font-size="10pt" fo:font-style="italic" fo:font-weight="normal" officeooo:paragraph-rsid="001dc6cd" style:font-size-asian="10pt" style:font-style-asian="italic" style:font-weight-asian="normal" style:font-size-complex="10pt" style:font-style-complex="italic" style:font-weight-complex="normal"/>
    </style:style>
    <style:style style:name="P11" style:family="paragraph" style:parent-style-name="Standard">
      <style:text-properties style:font-name="Arial" officeooo:paragraph-rsid="001dc6cd"/>
    </style:style>
    <style:style style:name="P12" style:family="paragraph" style:parent-style-name="Standard">
      <style:paragraph-properties fo:text-align="justify" style:justify-single-word="false"/>
      <style:text-properties officeooo:paragraph-rsid="001dc6cd"/>
    </style:style>
    <style:style style:name="P13" style:family="paragraph" style:parent-style-name="Standard">
      <style:paragraph-properties fo:text-align="center" style:justify-single-word="false" fo:break-before="page"/>
      <style:text-properties style:font-name="Arial" fo:font-size="14pt" fo:font-weight="bold" style:font-size-asian="14pt" style:font-weight-asian="bold" style:font-size-complex="14pt" style:font-weight-complex="bold"/>
    </style:style>
    <style:style style:name="P14" style:family="paragraph" style:parent-style-name="Text_20_body">
      <style:paragraph-properties fo:text-align="center" style:justify-single-word="false" fo:break-before="page"/>
      <style:text-properties style:font-name="Arial1" fo:font-size="14pt" fo:font-style="italic" fo:font-weight="bold" style:font-size-asian="10pt" style:font-style-asian="italic" style:font-weight-asian="normal" style:font-size-complex="10pt" style:font-style-complex="italic" style:font-weight-complex="normal"/>
    </style:style>
    <style:style style:name="P15" style:family="paragraph" style:parent-style-name="Text_20_body">
      <style:paragraph-properties fo:margin-left="0cm" fo:margin-right="0cm" fo:text-align="justify" style:justify-single-word="false" fo:text-indent="0cm" style:auto-text-indent="false"/>
    </style:style>
    <style:style style:name="P16" style:family="paragraph" style:parent-style-name="Text_20_body">
      <style:paragraph-properties fo:margin-left="0cm" fo:margin-right="0cm" fo:text-align="justify" style:justify-single-word="false" fo:text-indent="0cm" style:auto-text-indent="false"/>
      <style:text-properties style:font-name="Arial" fo:font-size="9pt" fo:font-style="italic" style:font-size-asian="9pt" style:font-size-complex="9pt"/>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9pt" fo:font-style="normal" style:font-size-asian="9pt" style:font-style-asian="normal" style:font-size-complex="9pt" style:font-style-complex="normal"/>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9pt" fo:font-style="normal" fo:font-weight="normal" officeooo:paragraph-rsid="001f696a" style:font-size-asian="9pt" style:font-style-asian="normal" style:font-weight-asian="normal" style:font-size-complex="9pt" style:font-style-complex="normal" style:font-weight-complex="normal"/>
    </style:style>
    <style:style style:name="P19" style:family="paragraph" style:parent-style-name="Text_20_body">
      <style:paragraph-properties fo:margin-left="0.635cm" fo:margin-right="0cm" fo:margin-top="0cm" fo:margin-bottom="0cm" loext:contextual-spacing="false" fo:text-align="justify" style:justify-single-word="false" fo:text-indent="0cm" style:auto-text-indent="false"/>
    </style:style>
    <style:style style:name="P20"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font-name="Arial1"/>
    </style:style>
    <style:style style:name="P21" style:family="paragraph" style:parent-style-name="Footnote">
      <style:text-properties fo:font-size="9pt" officeooo:paragraph-rsid="001810c6" style:font-size-asian="9pt" style:font-size-complex="9pt"/>
    </style:style>
    <style:style style:name="P22" style:family="paragraph" style:parent-style-name="Footnote">
      <style:text-properties officeooo:paragraph-rsid="0018d858"/>
    </style:style>
    <style:style style:name="P23" style:family="paragraph" style:parent-style-name="Standard">
      <style:paragraph-properties fo:margin-top="0.101cm" fo:margin-bottom="0.101cm" loext:contextual-spacing="false" fo:line-height="115%"/>
      <style:text-properties officeooo:paragraph-rsid="001c1f02"/>
    </style:style>
    <style:style style:name="P24" style:family="paragraph" style:parent-style-name="Standard">
      <style:paragraph-properties fo:margin-top="0.101cm" fo:margin-bottom="0.101cm" loext:contextual-spacing="false" fo:line-height="115%"/>
      <style:text-properties style:font-name="Arial"/>
    </style:style>
    <style:style style:name="P25" style:family="paragraph" style:parent-style-name="Standard">
      <style:paragraph-properties fo:margin-top="0.101cm" fo:margin-bottom="0.101cm" loext:contextual-spacing="false" fo:line-height="115%" fo:text-align="justify" style:justify-single-word="false"/>
      <style:text-properties style:font-name="Arial"/>
    </style:style>
    <style:style style:name="P26" style:family="paragraph" style:parent-style-name="Standard">
      <style:paragraph-properties fo:margin-top="0.101cm" fo:margin-bottom="0.101cm" loext:contextual-spacing="false" fo:line-height="115%"/>
      <style:text-properties style:font-name="Arial" officeooo:paragraph-rsid="001c1f02"/>
    </style:style>
    <style:style style:name="P27" style:family="paragraph" style:parent-style-name="Text_20_body">
      <style:paragraph-properties fo:margin-left="0cm" fo:margin-right="0cm" fo:text-align="justify" style:justify-single-word="false" fo:text-indent="0cm" style:auto-text-indent="false"/>
      <style:text-properties style:font-name="Arial" fo:font-size="8pt" fo:font-weight="bold" style:font-size-asian="8pt" style:font-weight-asian="bold" style:font-size-complex="8pt" style:font-weight-complex="bold"/>
    </style:style>
    <style:style style:name="P28" style:family="paragraph" style:parent-style-name="Standard">
      <style:paragraph-properties fo:margin-top="0.101cm" fo:margin-bottom="0.101cm" loext:contextual-spacing="false" fo:line-height="115%"/>
      <style:text-properties style:font-name="Arial" officeooo:paragraph-rsid="001a29f6"/>
    </style:style>
    <style:style style:name="T1" style:family="text">
      <style:text-properties fo:font-size="14pt" style:font-name-asian="Times New Roman" style:font-size-asian="14pt" style:font-name-complex="Times New Roman" style:font-size-complex="14pt"/>
    </style:style>
    <style:style style:name="T2" style:family="text">
      <style:text-properties fo:font-size="14pt" officeooo:rsid="001dc6cd" style:font-name-asian="Times New Roman" style:font-size-asian="14pt" style:font-name-complex="Times New Roman" style:font-size-complex="14pt"/>
    </style:style>
    <style:style style:name="T3" style:family="text">
      <style:text-properties fo:font-size="12pt" style:font-name-asian="Times New Roman" style:font-size-asian="12pt" style:font-name-complex="Times New Roman" style:font-size-complex="12pt"/>
    </style:style>
    <style:style style:name="T4" style:family="text">
      <style:text-properties fo:font-size="12pt" officeooo:rsid="001dc6cd" style:font-name-asian="Times New Roman" style:font-size-asian="12pt" style:font-name-complex="Times New Roman" style:font-size-complex="12pt"/>
    </style:style>
    <style:style style:name="T5" style:family="text">
      <style:text-properties fo:font-size="12pt" style:text-underline-style="solid" style:text-underline-width="auto" style:text-underline-color="font-color" style:font-name-asian="Times New Roman" style:font-size-asian="12pt" style:font-name-complex="Times New Roman" style:font-size-complex="12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1dc6cd"/>
    </style:style>
    <style:style style:name="T8" style:family="text">
      <style:text-properties fo:color="#000000"/>
    </style:style>
    <style:style style:name="T9" style:family="text">
      <style:text-properties fo:color="#000000" style:font-name="Arial1"/>
    </style:style>
    <style:style style:name="T10" style:family="text">
      <style:text-properties fo:color="#000000" style:font-name="Arial1" style:text-underline-style="solid" style:text-underline-width="auto" style:text-underline-color="font-color" fo:font-weight="bold"/>
    </style:style>
    <style:style style:name="T11" style:family="text">
      <style:text-properties fo:color="#000000" style:font-name="Arial1" officeooo:rsid="001faa69"/>
    </style:style>
    <style:style style:name="T12" style:family="text">
      <style:text-properties fo:color="#000000" officeooo:rsid="0017d922"/>
    </style:style>
    <style:style style:name="T13" style:family="text">
      <style:text-properties fo:font-variant="normal" fo:text-transform="none" style:font-name="Arial1"/>
    </style:style>
    <style:style style:name="T14" style:family="text">
      <style:text-properties fo:font-variant="normal" fo:text-transform="none" style:font-name="Arial1" fo:font-style="italic"/>
    </style:style>
    <style:style style:name="T15" style:family="text">
      <style:text-properties fo:font-variant="normal" fo:text-transform="none" fo:color="#000000" style:font-name="Arial1"/>
    </style:style>
    <style:style style:name="T16" style:family="text">
      <style:text-properties style:font-name="Arial1"/>
    </style:style>
    <style:style style:name="T17" style:family="text">
      <style:text-properties style:font-name="Arial1" style:text-underline-style="solid" style:text-underline-width="auto" style:text-underline-color="font-color"/>
    </style:style>
    <style:style style:name="T18" style:family="text">
      <style:text-properties style:font-name="Arial1" style:text-underline-style="solid" style:text-underline-width="auto" style:text-underline-color="font-color" fo:font-weight="bold"/>
    </style:style>
    <style:style style:name="T19" style:family="text">
      <style:text-properties style:font-name="Arial1" fo:font-style="italic"/>
    </style:style>
    <style:style style:name="T20" style:family="text">
      <style:text-properties style:font-name="Arial1" fo:font-weight="bold"/>
    </style:style>
    <style:style style:name="T21" style:family="text">
      <style:text-properties style:font-name="Arial1" officeooo:rsid="001f696a"/>
    </style:style>
    <style:style style:name="T22" style:family="text">
      <style:text-properties fo:color="#000081"/>
    </style:style>
    <style:style style:name="T23" style:family="text">
      <style:text-properties style:font-name="Arial"/>
    </style:style>
    <style:style style:name="T24" style:family="text">
      <style:text-properties style:font-name="Arial" officeooo:rsid="0018d858"/>
    </style:style>
    <style:style style:name="T25" style:family="text">
      <style:text-properties style:font-name="Arial" fo:font-size="8pt" style:font-size-asian="8pt" style:font-size-complex="8pt"/>
    </style:style>
    <style:style style:name="T26" style:family="text">
      <style:text-properties style:font-name="Arial" fo:font-size="8pt" officeooo:rsid="0018d858" style:font-size-asian="8pt" style:font-size-complex="8pt"/>
    </style:style>
    <style:style style:name="T27" style:family="text">
      <style:text-properties style:font-name="Arial" fo:font-size="8pt" officeooo:rsid="001a29f6" style:font-size-asian="8pt" style:font-size-complex="8pt"/>
    </style:style>
    <style:style style:name="T28" style:family="text">
      <style:text-properties style:font-name="Arial" fo:font-size="8pt" officeooo:rsid="001c1f02" style:font-size-asian="8pt" style:font-size-complex="8pt"/>
    </style:style>
    <style:style style:name="T29" style:family="text">
      <style:text-properties style:font-name="Arial" officeooo:rsid="001a29f6"/>
    </style:style>
    <style:style style:name="T30" style:family="text">
      <style:text-properties style:font-name="Arial" officeooo:rsid="001c1f02"/>
    </style:style>
    <style:style style:name="T31" style:family="text">
      <style:text-properties style:font-name="Arial" officeooo:rsid="001dc6cd"/>
    </style:style>
    <style:style style:name="T32" style:family="text">
      <style:text-properties officeooo:rsid="001810c6"/>
    </style:style>
    <style:style style:name="T33" style:family="text">
      <style:text-properties fo:font-size="9pt" style:font-size-asian="9pt" style:font-size-complex="9pt"/>
    </style:style>
    <style:style style:name="T34" style:family="text">
      <style:text-properties fo:font-size="9pt" officeooo:rsid="001810c6" style:font-size-asian="9pt" style:font-size-complex="9pt"/>
    </style:style>
    <style:style style:name="T35" style:family="text">
      <style:text-properties fo:font-size="9pt" officeooo:rsid="0018d858" style:font-size-asian="9pt" style:font-size-complex="9pt"/>
    </style:style>
    <style:style style:name="T36" style:family="text">
      <style:text-properties fo:font-size="9pt" officeooo:rsid="0022322e" style:font-size-asian="9pt" style:font-size-complex="9pt"/>
    </style:style>
    <style:style style:name="T37" style:family="text">
      <style:text-properties officeooo:rsid="0018d858"/>
    </style:style>
    <style:style style:name="T38" style:family="text">
      <style:text-properties officeooo:rsid="001c1f02"/>
    </style:style>
    <style:style style:name="T39" style:family="text">
      <style:text-properties officeooo:rsid="001dc6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Wasserlieferungsvertrag</text:p>
      <text:p text:style-name="P7"/>
      <table:table table:name="Tabelle2" table:style-name="Tabelle2">
        <table:table-column table:style-name="Tabelle2.A"/>
        <table:table-row>
          <table:table-cell table:style-name="Tabelle2.A1" office:value-type="string">
            <text:p text:style-name="P23"><text:span text:style-name="T23">zwischen </text:span><text:span text:style-name="T24">GEMEINDE NIEDERDORF</text:span><text:span text:style-name="T23"> </text:span><text:span text:style-name="T25">(Betreiber des Dienstes)</text:span><text:span text:style-name="T26"> </text:span><text:span text:style-name="T23">und </text:span></text:p>
            <text:p text:style-name="P23"><text:span text:style-name="T23">dem</text:span><text:span text:style-name="T29"> </text:span><text:span text:style-name="T23">Kunden</text:span><text:span text:style-name="T29"> </text:span><text:span text:style-name="T23">.</text:span><text:span text:style-name="T30">.</text:span><text:span text:style-name="T23">...................................................................</text:span><text:span text:style-name="T30">................</text:span><text:span text:style-name="T23">.. </text:span><text:span text:style-name="T25">(Firma od</text:span><text:span text:style-name="T28">er</text:span><text:span text:style-name="T25"> </text:span><text:span text:style-name="T26">Name u.</text:span><text:span text:style-name="T27"> Vorname)</text:span></text:p>
            <text:p text:style-name="P28">wohnhaft in/ mit Sitz ............................................................................................................</text:p>
            <text:p text:style-name="P24">Steuernummer ..............................................................................</text:p>
            <text:p text:style-name="P24">MwSt.Nummer ..............................................................................</text:p>
          </table:table-cell>
        </table:table-row>
      </table:table>
      <text:p text:style-name="P8"/>
      <table:table table:name="Tabelle7" table:style-name="Tabelle7">
        <table:table-column table:style-name="Tabelle7.A"/>
        <table:table-row>
          <table:table-cell table:style-name="Tabelle7.A1" office:value-type="string">
            <text:p text:style-name="P25">Falls der Kunde eine Firma/ein Kondominium ist, sind die Daten des gesetzlichen Vertreters/Verwalters anzugeben<text:span text:style-name="T38">:</text:span></text:p>
            <text:p text:style-name="P24">Name und Vorname ...........................................................................................................</text:p>
            <text:p text:style-name="P24">wohnhaft in .........................................................................................................................</text:p>
            <text:p text:style-name="P24">Steuernummer ...............................................................................</text:p>
          </table:table-cell>
        </table:table-row>
      </table:table>
      <text:p text:style-name="P8"/>
      <text:p text:style-name="P26">Der Vertrag bezieht sich auf die Trinkwasserlieferung für das Gebäude, das sich in .....<text:span text:style-name="T39">.</text:span>....<text:span text:style-name="T39">.</text:span></text:p>
      <text:p text:style-name="P26">......................................................................................................................<text:span text:style-name="T39">..</text:span>.........<text:span text:style-name="T38"> </text:span>befindet,</text:p>
      <text:p text:style-name="P26">und betrifft nachstehende Verwendungszwecke<text:note text:id="ftn1" text:note-class="footnote"><text:note-citation>1</text:note-citation><text:note-body><text:p text:style-name="P22"><text:span text:style-name="T35">bitte angeben ob: <text:line-break/>- </text:span><text:span text:style-name="T33">Lieferung für den Haushalt</text:span><text:span text:style-name="T35"> <text:s text:c="4"/><text:tab/><text:tab/> <text:tab/></text:span><text:span text:style-name="T36"><text:tab/><text:tab/></text:span><text:span text:style-name="T35">- </text:span><text:span text:style-name="T33">Lieferung für </text:span><text:span text:style-name="T34">Nicht-Haushalt</text:span><text:span text:style-name="T35"> <text:s text:c="5"/></text:span></text:p><text:p text:style-name="P22"><text:span text:style-name="T35"><text:s/><text:tab/>- </text:span><text:span text:style-name="T33">Lieferung für </text:span><text:span text:style-name="T34">gemischten Gebrauch (Haushalt u. Nicht-Haushalt)</text:span><text:span text:style-name="T35"><text:tab/>- Lieferung für Baustelle</text:span></text:p><text:p text:style-name="P21"><text:span text:style-name="T32"><text:tab/>- Lieferung für </text:span>die Landwirtschaft<text:span text:style-name="T32"> (nur Viehtränke) <text:s text:c="2"/><text:tab/></text:span><text:tab/><text:span text:style-name="T37"><text:tab/>- </text:span>Lieferung für Gewerbe und Industrie<text:span text:style-name="T37"> <text:tab/></text:span></text:p></text:note-body></text:note>: ................................................<text:span text:style-name="T38">.................</text:span></text:p>
      <text:p text:style-name="P24">.....................................................................................................................................<text:span text:style-name="T39">.</text:span>........<text:span text:style-name="T39">..</text:span></text:p>
      <text:p text:style-name="P24">Besondere Bedingungen, Höhe der Kaution und Anschrift für die Zustellung der Rechnung</text:p>
      <text:p text:style-name="P24">................................................................................................................................................</text:p>
      <text:p text:style-name="P24">................................................................................................................................................</text:p>
      <text:p text:style-name="P24"/>
      <text:p text:style-name="P24">Datum und Ort ........................................................................</text:p>
      <text:p text:style-name="P24"/>
      <text:p text:style-name="P24">Der zuständige Beamte<text:tab/><text:tab/><text:tab/><text:tab/>Der Kunde</text:p>
      <text:p text:style-name="P24"/>
      <text:p text:style-name="P25">..................................................<text:tab/><text:tab/><text:tab/>..................................................</text:p>
      <text:p text:style-name="P25"/>
      <text:p text:style-name="P16">Der Kunde erklärt die obenangeführten allgemeinen Wasserlieferungsbedingungen ohne Vorbehalt anzunehmen und im besonderen, unter Beachtung des Artikels 134 des B.G.B., nachstehenden Bedingungen: Punkt 1. Stillschweigende Verlängerung, Punkt 5: Wasserwiederverkaufsverbot,Punkt 8: Ausschluss des Betreibers von jeder Verantwortung bei Schäden,Punkt 9: Überprüfungen,Punkt 12 und 13: Unterbrechungen,Punkt 19: zuständiger Gerichtsstand</text:p>
      <text:p text:style-name="P17"><text:span text:style-name="T8">Gemäß und für die Zwecke der Artikel 12, 13 und 14 der EU-Verordnung 679/2016</text:span><text:span text:style-name="T12"> </text:span><text:span text:style-name="T8">finden Sie die Informationen zum Schutz personenbezogener Daten unter folgendem</text:span><text:span text:style-name="T12"> </text:span><text:span text:style-name="T8">Link: </text:span><text:span text:style-name="T22">https://www.niederdorf.eu/de/Verwaltung/Web/Datenschutz </text:span><text:span text:style-name="T8">oder können im Rathaus</text:span><text:span text:style-name="T12"> </text:span><text:span text:style-name="T8">konsultiert werden.</text:span></text:p>
      <text:p text:style-name="P6"/>
      <text:p text:style-name="P2"/>
      <text:p text:style-name="P12"><text:span text:style-name="T23">Datum und Ort .....................................</text:span><text:span text:style-name="T31">.... <text:s text:c="6"/></text:span><text:span text:style-name="T23">Der Kunde</text:span><text:span text:style-name="T31"> .....................................................</text:span></text:p>
      <text:p text:style-name="P2"/>
      <text:p text:style-name="P13">Angaben laut Art. 1, Abs. 333 des Gesetzes Nr. 311 vom 30.12.2004</text:p>
      <text:p text:style-name="P1"/>
      <text:p text:style-name="P9">Bitte ausfüllen bzw. Zutreffendes ankreuzen<text:span text:style-name="T39">:</text:span></text:p>
      <text:p text:style-name="P1"/>
      <text:p text:style-name="P1"><text:span text:style-name="T6">Abnehmer</text:span>:<text:tab/><text:tab/><text:span text:style-name="T1">□ </text:span><text:span text:style-name="T3">Eigentümer</text:span></text:p>
      <text:p text:style-name="P1"><text:span text:style-name="T3"><text:tab/><text:tab/><text:tab/></text:span><text:span text:style-name="T1">□ </text:span><text:span text:style-name="T3">Fruchtnießer</text:span></text:p>
      <text:p text:style-name="P1"><text:span text:style-name="T3"><text:tab/><text:tab/><text:tab/></text:span><text:span text:style-name="T1">□ </text:span><text:span text:style-name="T3">Inhaber eines anderen Rechtes </text:span></text:p>
      <text:p text:style-name="P1"><text:span text:style-name="T3"><text:tab/><text:tab/><text:tab/></text:span><text:span text:style-name="T1">□ </text:span><text:span text:style-name="T3">gesetzlicher bzw. freiwilliger Vertreter einer der obenerwähnten <text:tab/><text:tab/><text:tab/> <text:s text:c="13"/>Personen</text:span></text:p>
      <text:p text:style-name="P3"/>
      <text:p text:style-name="P3"/>
      <text:p text:style-name="P3"/>
      <text:p text:style-name="P1"><text:span text:style-name="T5">Art der Lieferung:</text:span><text:span text:style-name="T3"><text:tab/></text:span><text:span text:style-name="T1">□ </text:span><text:span text:style-name="T3">Lieferung für den Haushalt mit meldeamtlichem Wohnsitz bei der <text:tab/><text:tab/><text:tab/> <text:s/></text:span><text:span text:style-name="T4"><text:s text:c="11"/></text:span><text:span text:style-name="T3"><text:s text:c="2"/>Abnahmestelle</text:span></text:p>
      <text:p text:style-name="P1"><text:span text:style-name="T1"><text:tab/><text:tab/><text:tab/>□ </text:span><text:span text:style-name="T3">Lieferung für den Haushalt ohne meldeamtlichen Wohnsitz bei der <text:tab/><text:tab/><text:tab/> <text:s text:c="3"/>Abnahmestelle</text:span></text:p>
      <text:p text:style-name="P1"><text:span text:style-name="T1"><text:tab/><text:tab/><text:tab/>□ </text:span><text:span text:style-name="T3">Kein Haushalt</text:span></text:p>
      <text:p text:style-name="P3"/>
      <text:p text:style-name="P1"/>
      <text:p text:style-name="P1"/>
      <text:p text:style-name="P1"><text:span text:style-name="T6">Katasterdaten</text:span>:<text:tab/>Katastralgemeinde: ____________________________________</text:p>
      <text:p text:style-name="P1"/>
      <text:p text:style-name="P1"><text:tab/><text:tab/><text:tab/>Blatt: __________</text:p>
      <text:p text:style-name="P1"/>
      <text:p text:style-name="P1"><text:tab/><text:tab/><text:tab/>Parzelle (Nummer und Unternummer): _____________________</text:p>
      <text:p text:style-name="P1"/>
      <text:p text:style-name="P1"><text:tab/><text:tab/><text:tab/>Art der Parzelle (Bauparzelle oder Grundparzelle): ____________</text:p>
      <text:p text:style-name="P1"/>
      <text:p text:style-name="P1"><text:tab/><text:tab/><text:tab/>Baueinheit: _______________<text:span text:style-name="T39"> materieller Anteil: ______________</text:span></text:p>
      <text:p text:style-name="P1"/>
      <text:p text:style-name="P1"/>
      <text:p text:style-name="P11"><text:span text:style-name="T6">Grund für</text:span><text:span text:style-name="T7"> eventuell </text:span><text:span text:style-name="T6">fehlende</text:span><text:span text:style-name="T7"> </text:span><text:span text:style-name="T6">Katasterdaten</text:span>:</text:p>
      <text:p text:style-name="P11"><text:span text:style-name="T2"><text:tab/><text:tab/></text:span><text:span text:style-name="T1"><text:tab/>□ </text:span><text:span text:style-name="T3">Immobilie katastermäßig nicht erfasst</text:span></text:p>
      <text:p text:style-name="P5"><text:tab/><text:tab/><text:tab/>□ Immobilie katastermäßig nicht erfassbar</text:p>
      <text:p text:style-name="P5"><text:tab/><text:tab/><text:tab/>□ zeitweilige Lieferung </text:p>
      <text:p text:style-name="P5"><text:tab/><text:tab/><text:tab/>□ Kondominium</text:p>
      <text:p text:style-name="P4"/>
      <text:p text:style-name="P4"/>
      <text:p text:style-name="P4"/>
      <text:p text:style-name="P4"/>
      <text:p text:style-name="P18"><text:span text:style-name="T8">Gemäß und für die Zwecke der Artikel 12, 13 und 14 der EU-Verordnung 679/2016</text:span><text:span text:style-name="T12"> </text:span><text:span text:style-name="T8">finden Sie die Informationen zum Schutz personenbezogener Daten unter folgendem</text:span><text:span text:style-name="T12"> </text:span><text:span text:style-name="T8">Link: </text:span><text:span text:style-name="T22">https://www.niederdorf.eu/de/Verwaltung/Web/Datenschutz </text:span><text:span text:style-name="T8">oder können im Rathaus</text:span><text:span text:style-name="T12"> </text:span><text:span text:style-name="T8">konsultiert werden.</text:span></text:p>
      <text:p text:style-name="P9"/>
      <text:p text:style-name="P9"/>
      <text:p text:style-name="P9"/>
      <text:p text:style-name="P9"/>
      <text:p text:style-name="P9"/>
      <text:p text:style-name="P12"><text:span text:style-name="T23">Datum und Ort .....................................</text:span><text:span text:style-name="T31">.... <text:s text:c="6"/></text:span><text:span text:style-name="T23">Der Kunde</text:span><text:span text:style-name="T31"> .....................................................</text:span></text:p>
      <text:p text:style-name="P10"/>
      <text:p text:style-name="P14">Allgemeine Lieferbedingungen</text:p>
      <text:p text:style-name="P19"><text:span text:style-name="T16">1) Mit der Unterzeichnung des vorliegenden Vertrages verpflichten sich der Betreiber die Lieferung des Trinkwassers und der Kunde die im Vertrag enthaltenen Bestimmungen einzuhalten. Die Vertragsdauer ist auf 1 Jahr festgelegt ab Unterzeichnung des vorliegenden Vertrages, sofern keine schriftliche Kündigung mindestens 30 Kalendertage vor dem jeweiligen Verfallstermin erfolgt. In Falle einer Kündigung wird der Betreiber den Verbrauchsstand feststellen und den Zähler versiegeln. In Ermangelung einer Kündigung verlängert sich der Vertrag für den Kunden </text:span><text:span text:style-name="T18">stillschweigend</text:span><text:span text:style-name="T16"> von Jahr zu Jahr.</text:span></text:p>
      <text:p text:style-name="P20">2) Der Betreiber kann den Vertrag in Absprache mit dem Kunden aus Gründen des öffentlichen Interesses, aus technischen Gründen oder aus Gründen höherer Gewalt ohne irgendeine Vergütung an den Kunden ändern oder auflösen.</text:p>
      <text:p text:style-name="P20">3)Im Falle einer Vertragsumschreibung bleibt der bisherige Kunde gegenüber dem Betreiber verantwortlich, solange der neue Lieferungsvertrag nicht vom neuen Kunden und vom Betreiber unterschrieben worden ist.</text:p>
      <text:p text:style-name="P19"><text:span text:style-name="T16">4)</text:span><text:span text:style-name="T13"> </text:span><text:span text:style-name="T9">Für bereits bestehende Wasserlieferungen, für welche noch kein Liefervertrag abgeschlossen wurde, hat der Kunde innerhalb von 30 Tagen ab Aufforderung durch den Betreiber den Vertrag zu unterzeichnen. Sollte der Vertrag nicht vom Kunden unterzeichnet werden, kann der Betreiber die Wasserzufuhr kurzzeitig unterbrechen. Lediglich die Mindestlieferung von 250 Liter pro Tag und Bewohner bleibt gewährleistet.</text:span></text:p>
      <text:p text:style-name="P19"><text:span text:style-name="T16">5)</text:span><text:span text:style-name="T13"> </text:span><text:span text:style-name="T16">Das gelieferte Wasser darf nur für den im Vertrag vorgesehenen Zweck verwendet werden und der Kunde ist </text:span><text:span text:style-name="T18">nicht befugt, das Wasser an Dritte weiterzuverkaufen</text:span><text:span text:style-name="T16">.</text:span></text:p>
      <text:p text:style-name="P19"><text:span text:style-name="T16">6)</text:span><text:span text:style-name="T13"> </text:span><text:span text:style-name="T16">Der Betreiber verfügt frei über seine beim Kunden eingebauten Anlagen. Der Kunde ist hinsichtlich dieser Anlagen dem Betreiber gegenüber für Beschädigung durch Brand, Frost, Diebstahl und eigenmächtige Eingriffe verantwortlich. Jeder Defekt an der Anlage ist innerhalb 24 Stunden an den Betreiber melden. Es ist verboten, die Mess- und Kontrollvorrichtungen zu manipulieren. Die für den Kunden vorgesehenen Messinstrumente und der Zählerstandort werden im Einvernehmen mit dem Kunden an einer leicht zugänglichen, geschützten und frostsicheren Stelle vorzugsweise im Stiegenhaus oder Heizraum angebracht, sodass die Ablesung für den Beauftragten des Betreibers ohne Schwierigkeiten vorgenommen werden kann. Falls der Kunde einen ungeeigneten Platz vorgesehen hat oder bauliche Veränderungen am Gebäude vorgenommen worden sind, ist er verpflichtet, auf eigene Rechnung, die mit dem Betreiber vereinbarte Umänderung bzw. Vernetzung durchzuführen.</text:span></text:p>
      <text:p text:style-name="P19"><text:span text:style-name="T16">7)</text:span><text:span text:style-name="T13"> </text:span><text:span text:style-name="T9">Der Kunde hat hinter dem Rückschlagventil ein Druckregelventil und einen Filter zu installieren. Das Ventil muss ausreichend dimensioniert sein, um den Druck der internen Anlage innerhalb der für die hydraulischen Geräte verträglichen Werte zu halten. Filter- und Druckreduzierungsgeräte der internen Anlage werden vom Kunden gereinigt und gewartet. Die interne Anlage ist nach den Regeln der Technik auszuführen und liegt im Verantwortungsbereich des Kunden. Wer die Anlage installiert, muss eine entsprechende Konformitätserklärung nach den einschlägigen Rechtsvorschriften abgeben.</text:span><text:span text:style-name="T8"> </text:span><text:span text:style-name="T9">Der Kunde haftet für die ordnungsgemäße Instandhaltung der in seinem Einflussbereich stehenden Trinkwasserversorgungsanlagen. Die interne Anlage ist auf die Wasserqualität abzustimmen. </text:span><text:span text:style-name="T16">Der Betreiber vergütet keine eventuellen auftretende Wasserverluste infolge von fehlerhaften Installationen.</text:span></text:p>
      <text:p text:style-name="P19"><text:span text:style-name="T16">8)</text:span><text:span text:style-name="T18">Der Betreiber übernimmt keine irgendwie geartete Verantwortung von Personen- und Sachschäden, die nach der Rechtsträgergrenze durch das Wasser entstehen können</text:span><text:span text:style-name="T16">. Bei Feststellung von Rohrbrüchen oder anderen Defekten an der privaten Zuleitung nach der Rechtsträgergrenze, muss der Eigentümer diese auf eigene Kosten reparieren, ansonsten wird aufgrund des Wasserverlustes die Lieferung des Trinkwassers eingestellt. Lediglich die Mindestlieferung von 250 Liter pro Tag und Bewohner bleibt gewährleistet.</text:span></text:p>
      <text:p text:style-name="P19"><text:span text:style-name="T16">9)</text:span><text:span text:style-name="T13"> </text:span><text:span text:style-name="T18">Der Betreiber ist jederzeit berechtigt, Kontrollen an den Messgeräten und Überprüfungen an der internen Anlage des Kunden durchzuführen</text:span><text:span text:style-name="T17">.</text:span> <text:span text:style-name="T9">Bei der Zählerablesung wird auch der Zustand der </text:span><text:span text:style-name="T16">Anlage </text:span><text:span text:style-name="T9">erhoben. Wird ein Fehler des </text:span><text:soft-page-break/><text:span text:style-name="T9">Wasserzählers festgestellt, der über dem Toleranzwert von +/-5% liegt, so wird zur Verrechnung der Durchschnittswert der vorhergehenden drei Jahre herangezogen.</text:span></text:p>
      <text:p text:style-name="P19"><text:span text:style-name="T9">10)</text:span><text:span text:style-name="T15"> </text:span><text:span text:style-name="T16">Bei Errichtung von neuen Hausanlagen oder Einbau von weiteren Wasserhähnen, Warmwasseranlagen, WC, Bäder usw. hat der Kunde auf seine Kosten für die Vergrößerung der Anschlussleitung, der Messgeräte sowie des Zubehörs zu sorgen. Vorab muss er beim Betreiber die notwendige Genehmigung einholen. Die entsprechenden Arbeiten werden vom Betreiber selbst oder unter seiner Aufsicht durchgeführt.</text:span><text:span text:style-name="T9"> </text:span></text:p>
      <text:p text:style-name="P19"><text:span text:style-name="T19">11)</text:span><text:span text:style-name="T14"> </text:span><text:span text:style-name="T16">Die Wasserzähler sind Eigentum des Betreibers und sind </text:span><text:span text:style-name="T21">lt. Trinkwasserverordnung regelmäßig </text:span><text:span text:style-name="T16">auszutauschen. Die Zähler werden vom Betreiber plombiert. Für die Unversehrtheit der Plombe haftet der Kunde</text:span><text:span text:style-name="T20">.</text:span></text:p>
      <text:p text:style-name="P19"><text:span text:style-name="T19">12)</text:span><text:span text:style-name="T18">Der Betreiber ist befugt, bei ordentlichen und außerordentlichen Wartungen der Anlage die Wasserzufuhr zu unterbrechen ohne dass dadurch dem Betreiber eine Nichterfüllung des Vertrages angelastet werden kann</text:span><text:span text:style-name="T16">. Der Betreiber übernimmt keine Verantwortung für mittelbare und unmittelbare Schäden, die durch die Unterbrechungen der Wasserzufuhr (z.B. Rohrbrüche) und bei Druckschwankungen entstehen können. Bei Wasserknappheit infolge Trockenheit oder Kälte, Streiks oder sonstiger besonderer Ereignisse kann der Betreiber den Wasserverbrauch einschränken. Für genannte Unterbrechungen oder Einschränkungen ist der Betreiber nicht haftbar, sie geben deshalb keinen Anspruch auf Ermäßigung der Tarife.</text:span></text:p>
      <text:p text:style-name="P19"><text:span text:style-name="T19">13)</text:span><text:span text:style-name="T10">Der Betreiber ist bei Unterbrechungen, ohne Vorankündigung, in unvorhergesehenen Fällen sowie bei höherer Gewalt von der Haftung für alle damit in Zusammenhang stehenden Schäden sowohl beim Kunden als auch bei Dritten ausdrücklich entbunden.</text:span></text:p>
      <text:p text:style-name="P19"><text:span text:style-name="T9">14)</text:span><text:span text:style-name="T15"> </text:span><text:span text:style-name="T16">Neben den in der Gemeindeverordnung über den Trinkwasserversorgungsdienst vorgesehenen Verwaltungsstrafen wird jede Wasserentnahme ohne Wasserzähler bzw. ohne entsprechende Genehmigung des Betreibers im Sinne des Gesetzes angezeigt.</text:span></text:p>
      <text:p text:style-name="P19"><text:span text:style-name="T16">15)</text:span><text:span text:style-name="T13"> </text:span><text:span text:style-name="T9">Die Verrechnung des Wassers erfolgt zumindest einmal im Jahr. Die Rechnungen sind bei Fälligkeit derselben zu begleichen, auch im Falle von Beanstandungen. Bei Zahlungsverzug wird </text:span><text:span text:style-name="T11">n</text:span><text:span text:style-name="T9">ach zweimaliger Mahnung die Trinkwasserlieferung innerhalb von 10 Tagen eingestellt. </text:span><text:span text:style-name="T16">Lediglich die Mindestlieferung von 250 Liter pro Tag und Bewohner bleibt gewährleistet.</text:span></text:p>
      <text:p text:style-name="P19"><text:span text:style-name="T16">16)</text:span><text:span text:style-name="T13"> </text:span><text:span text:style-name="T9">Der Kunde hinterlegt bei Vertragsunterzeichnung einen Betrag von 25 € als Vorauszahlung. Dieser Betrag wird während der Vertragsdauer, falls nicht mehr angemessen, erhöht und am Ende der Wasserlieferung zinsfrei und nach Abzug allfälliger Beträge, die der Kunde für den restlichen Wasserverbrauch oder etwaigen Anlageschäden schuldet, ausbezahlt.</text:span></text:p>
      <text:p text:style-name="P19"><text:span text:style-name="T16">17)</text:span><text:span text:style-name="T13"> </text:span><text:span text:style-name="T16">Für alle in diesem Vertrag nicht enthaltenen Bedingungen wird auf die derzeit geltenden gesetzlichen Bestimmungen sowie auf die genehmigte Gemeindeverordnungen verwiesen. </text:span></text:p>
      <text:p text:style-name="P19"><text:span text:style-name="T16">18)</text:span><text:span text:style-name="T13"> </text:span><text:span text:style-name="T16">Der Betreiber kann vorliegenden Vertrag an andere Unternehmer abtreten oder Dritte mit dessen Durchführung beauftragen.</text:span></text:p>
      <text:p text:style-name="P19"><text:span text:style-name="T16">19)</text:span><text:span text:style-name="T13"> </text:span><text:span text:style-name="T16">Der zuständige Gerichtsstand für allfällige Beanstandungen hinsichtlich der Anwendung dieses Vertrages ist Bozen.</text:span></text:p>
      <text:p text:style-name="P19"><text:span text:style-name="T16">20)</text:span><text:span text:style-name="T13"> </text:span><text:span text:style-name="T16">Der vorliegende Vertrag ist im Sinne der geltenden Bestimmungen nicht registrierungspflichtig.</text:span></text:p>
      <text:p text:style-name="P15"/>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8cm" fo:margin-bottom="0.9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meta:creation-date>2007-10-30T11:41:03</meta:creation-date>
    <dc:date>2021-11-09T12:00:35.968000000</dc:date>
    <meta:editing-cycles>20</meta:editing-cycles>
    <meta:editing-duration>PT1H18M20S</meta:editing-duration>
    <meta:document-statistic meta:table-count="2" meta:image-count="0" meta:object-count="0" meta:page-count="4" meta:paragraph-count="68" meta:word-count="1319" meta:character-count="11838" meta:non-whitespace-character-count="10456"/>
    <meta:user-defined meta:name="Info 1"/>
    <meta:user-defined meta:name="Info 2"/>
    <meta:user-defined meta:name="Info 3"/>
    <meta:user-defined meta:name="Info 4"/>
  </office:meta>
</office:document-meta>
</file>